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4.108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11.622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writing-mode="lr-tb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1687221709440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Parc Grande Plaine PLEURS</text:p>
          </table:table-cell>
        </table:table-row>
        <table:table-row table:style-name="TableLine1687221709440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Mon, 28 Feb 2022 15:18:22 +0100</text:p>
          </table:table-cell>
        </table:table-row>
        <table:table-row table:style-name="TableLine1687221709440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aserc51charleville (par Internet) &lt;aserc51charleville@gmail.com&gt;</text:p>
          </table:table-cell>
        </table:table-row>
        <table:table-row table:style-name="TableLine1687221709440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aserc51charleville &lt;aserc51charleville@gmail.com&gt;</text:p>
          </table:table-cell>
        </table:table-row>
        <table:table-row table:style-name="TableLine1687221709440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-seepr-icpe@marne.gouv.fr</text:p>
          </table:table-cell>
        </table:table-row>
      </table:table>
      <text:p text:style-name="Text_20_body"/>
      <text:p text:style-name="P2"><text:span text:style-name="T1">opposition formelle  à ce projet</text:span>: éoliennes intermittentes nous rendant dépendant du gaz ou du charbon, c'est un non-sens</text:p>
      <text:p text:style-name="P2">paysage gâché par tous ces mâts dans toute la région,alors que la Charte UNESCO ne les accepte pas</text:p>
      <text:p text:style-name="P2">subventions aberrantes dans la situation actuelle, gardons cet argent pour avoir des énergies régulières d'autant que nous aurons besoin de plus en plus d'électricité.</text:p>
      <text:p text:style-name="P2">la secrétaire de l'ASERC-51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16:14:51.977000000</meta:creation-date>
    <meta:editing-duration>P0D</meta:editing-duration>
    <meta:editing-cycles>1</meta:editing-cycles>
    <meta:document-statistic meta:table-count="1" meta:image-count="0" meta:object-count="0" meta:page-count="1" meta:paragraph-count="15" meta:word-count="98" meta:character-count="700" meta:non-whitespace-character-count="609"/>
    <meta:generator>LibreOffice/7.1.3.2$Windows_X86_64 LibreOffice_project/47f78053abe362b9384784d31a6e56f8511eb1c1</meta:generator>
  </office:meta>
</office:document-meta>
</file>